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TOLO: “Allerta pioggia, codice rosso, ma non per il CTM”</text:p>
      <text:p text:style-name="Standard"/>
      <text:p text:style-name="P1">Chi mi conosce sa che io adoro il bus e, con esso, anche tutte le aziende che lo gestiscono, “CTM Spa” di Cagliari incluso: personale tutto (sia sui pulman che negli uffici) che continua a dare il meglio di sé e che io ho avuto più volte l’occasione di lodare. Non è un caso che questa azienda, la “CTM Spa” di Cagliari <text:s/>sia una delle più efficienti d’Italia. Ma stavolta debbo in tutti i modi far rilevare un “incidente di percorso” assai grave, avvenuto venerdì scorso 9 ottobre, quando - almeno qua a Cagliari - stava piovendo a dirotto e questo territorio stava entrando nella “allerta da codice rosso” lanciata anche dal sindaco di Cagliari. Per motivi di privacy, non entrerò nei dettagli, ma posso dirvi che un bel po' di persone è stato invitato a scendere dai pulman intorno alle ore 11, in quanto i vari mezzi interessati sarebbero dovuti rientrare in sede. Motivo: quello “sciopero aziendale” che si sarebbe protratto fino a tutte le ore 15, cioè ben oltre l’inizio delle piogge incessanti (iniziate a metà mattinata) ed anche oltre la decorrenza dell’allerta meteo, programmata dalle ore 14 fino a tutto sabato sera. Dalle 11.30 circa e per più di mezz’ora, quel folto gruppo di persone, invitato a scendere dal pulman, è rimasto abbandonato in Piazza San Michele, alla disperata ricerca di un altro pulman che potesse condurlo a casa. Fra una corsa soppressa e bus mai arrivati, ben due nostri familiari sono rincasati intorno alle ore 13, grazie a qualche autista che non aveva aderito allo sciopero: completamente fradici anche con gli ombrelli aperti, in quanto pioveva a vento. Niente da dire ai lavoratori, che hanno utilizzato lo sciopero come mezzo di protesta del tutto democratico (guai se non esistesse), ma il mio appello è allora rivolto alle Autorità che stanno in alto, ben più in alto rispetto ad un Capo Servizio o allo stesso Dirigente della azienda citata. Signori Sindaci, signori Prefetti della Sardegna, ricordatevi che in data 9 ottobre scorso, lanciando l’allerta rossa, vi siete dimenticati di far revocare uno sciopero in atto, che - guarda caso - riguardava quel mezzo indispensabile che è il trasporto pubblico. Magari neanche ve ne siete resi conto che, in tutta Cagliari, da una parte c’erano le famiglie preoccupate perché i loro figli stavano uscendo da scuola durante l’allerta, mentre dall’altra parte c’erano un sacco di ragazzi che, avvisati dai propri genitori di tornare presto a casa, hanno trovato dei pulman che viaggiavano “a singhiozzo”. Gran parte di essi son tornati a casa tutti bagnati e, sempre grazie a Dio, ha smesso di piovere proprio quando - a detta della Protezione Civile - doveva iniziare il nubifragio (mai arrivato) ma questi “incidenti di percorso” non dovrebbero proprio succedere: interagite di più, una prossima volta! Anche se mi auguro che, statisticamente parlando, non venga a coincidere più - un’allerta meteo ed uno sciopero dei bus - nello stesso giorno, come venerdì 9 ottobre: sarebbe troppo!</text:p>
      <text:p text:style-name="P1"/>
      <text:p text:style-name="P1">Mauro Bertocchini – Su Plan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3" meta:word-count="518" meta:character-count="3062"/>
    <dc:date>2015-10-11T22:09:43.49</dc:date>
    <dc:creator>mauro bertocchini</dc:creator>
    <meta:editing-duration>PT00H05M01S</meta:editing-duration>
    <meta:editing-cycles>1</meta:editing-cycles>
    <meta:generator>OpenOffice.org/3.0$Win32 OpenOffice.org_project/300m15$Build-9379</meta:generator>
  </office:meta>
</office:document-meta>
</file>